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color="#000000" style:font-name="Arial" fo:font-size="14pt" officeooo:paragraph-rsid="0010602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4pt" officeooo:rsid="00279b7b" officeooo:paragraph-rsid="00106027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color="#000000" style:font-name="Arial" fo:font-size="14pt" officeooo:rsid="00279b7b" officeooo:paragraph-rsid="00106027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officeooo:rsid="00279b7b" officeooo:paragraph-rsid="00106027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279b7b" officeooo:paragraph-rsid="00106027" style:font-size-asian="14pt" style:font-weight-asian="bold" style:font-size-complex="14pt" style:font-weight-complex="bold"/>
    </style:style>
    <style:style style:name="T1" style:family="text">
      <style:text-properties officeooo:rsid="0027ece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dice etico:</text:p>
      <text:p text:style-name="P2"/>
      <text:p text:style-name="P4">Io sottoscritto ___ m'impegno a: </text:p>
      <text:p text:style-name="P4"/>
      <text:list xml:id="list1917290744685082745" text:style-name="L1">
        <text:list-item>
          <text:p text:style-name="P3">Promuovere le soluzioni commerciali di consulenza sul software libero in maniera preferenziale rispetto alle soluzioni proprietarie ad ogni occasione di contatto con i clienti.</text:p>
        </text:list-item>
        <text:list-item>
          <text:p text:style-name="P1">Formarmi e mantenere sempre aggiornata la mia formazione sui software liberi per i quali svolgo la mia attività di consulenza <text:span text:style-name="T1">professionale</text:span>.</text:p>
        </text:list-item>
        <text:list-item>
          <text:p text:style-name="P1">Partecipare attivamente contribuendo alle comunità dei software per i quali svolgo la consulenza professionale.</text:p>
        </text:list-item>
        <text:list-item>
          <text:p text:style-name="P1">Rinunciare alle occasioni di incarichi per i quali non possiedo le competenze sufficienti a portare a termine il lavoro con professionalità, per non danneggiare il buon nome dell’industr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1:15:13.970893000</meta:creation-date>
    <dc:date>2015-01-26T11:15:28.384324000</dc:date>
    <meta:editing-duration>PT14S</meta:editing-duration>
    <meta:editing-cycles>1</meta:editing-cycles>
    <meta:document-statistic meta:table-count="0" meta:image-count="0" meta:object-count="0" meta:page-count="1" meta:paragraph-count="6" meta:word-count="98" meta:character-count="670" meta:non-whitespace-character-count="581"/>
    <meta:generator>LibreOffice/4.3.4.1$MacOSX_x86 LibreOffice_project/bc356b2f991740509f321d70e4512a6a54c5f243</meta:generator>
  </office:meta>
</office:document-meta>
</file>